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oeda_32_2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SETEMBRO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3">
            <text:p>Sigla do Tribunal</text:p>
          </table:table-cell>
          <table:table-cell office:value-type="string" table:style-name="ce14">
            <text:p>Ano de Referência (ano findo)</text:p>
          </table:table-cell>
          <table:table-cell office:value-type="string" table:style-name="ce14">
            <text:p>Esfera do Ente Federado Devedor.</text:p>
            <text:p>E:Estadual</text:p>
            <text:p>M: Municipal</text:p>
          </table:table-cell>
          <table:table-cell office:value-type="string" table:style-name="ce14">
            <text:p>Sigla do Estado da Federação (2 letras maiúsculas, ex.: RS)</text:p>
          </table:table-cell>
          <table:table-cell office:value-type="string" table:style-name="ce14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4">
            <text:p>Denominação do Município</text:p>
          </table:table-cell>
          <table:table-cell office:value-type="string" table:style-name="ce14">
            <text:p>Comprometimento percentual da RCL previsto para o ano findo</text:p>
          </table:table-cell>
          <table:table-cell office:value-type="string" table:style-name="ce14">
            <text:p>Valor exigido ou previsto para pagamentos no ano findo.</text:p>
          </table:table-cell>
          <table:table-cell office:value-type="string" table:style-name="ce15">
            <text:p>Valor efetivamente disponibilizado no ano findo</text:p>
          </table:table-cell>
          <table:table-cell office:value-type="string" table:style-name="ce14">
            <text:p>Representação percentual do total exigido ou previsto.</text:p>
          </table:table-cell>
          <table:table-cell office:value-type="string" table:style-name="ce14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4">
            <text:p>Comprometimento percentual total da RCL <text:s/>para os anos seguintes</text:p>
            <text:p><text:span text:style-name="T3">(vide nota de observação)</text:span></text:p>
          </table:table-cell>
          <table:table-cell office:value-type="string" table:style-name="ce14">
            <text:p>Valor correspondente ao percentual total da RCL para os anos seguintes.</text:p>
            <text:p>(2023 a 2029)<text:s/></text:p>
            <text:p><text:span text:style-name="T3">(vide nota de observação)</text:span></text:p>
          </table:table-cell>
          <table:table-cell office:value-type="string" table:style-name="ce16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6">
            <text:p>FONTES DE REFERÊNCIA:</text:p>
          </table:table-cell>
          <table:covered-table-cell table:number-columns-repeated="5"/>
          <table:table-cell office:value-type="string" table:style-name="ce17">
            <text:p>PAP 2023</text:p>
          </table:table-cell>
          <table:table-cell office:value-type="string" table:style-name="ce17">
            <text:p>PAP 2023 PJE / <text:s/>QUADRO PAP 2023</text:p>
            <text:p><text:s/>(Parcela anual)</text:p>
          </table:table-cell>
          <table:table-cell office:value-type="string" table:style-name="ce17">
            <text:p>RELATÓRIO DIVERSOS - REPASSES MENSAIS</text:p>
          </table:table-cell>
          <table:table-cell office:value-type="string" table:style-name="ce17">
            <text:p>FÓRMULA</text:p>
          </table:table-cell>
          <table:table-cell office:value-type="string" table:style-name="ce17">
            <text:p>PAP 2023 PJE / <text:s/>QUADRO PAP 2023</text:p>
            <text:p>(1ª COLUNA - TOTAL DÍVIDA)</text:p>
          </table:table-cell>
          <table:table-cell office:value-type="string" table:style-name="ce17">
            <text:p>PAP 2024</text:p>
          </table:table-cell>
          <table:table-cell office:value-type="string" table:style-name="ce17">
            <text:p>PAP 2024</text:p>
          </table:table-cell>
          <table:table-cell office:value-type="string" table:style-name="ce18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STADO</text:p>
          </table:table-cell>
          <table:table-cell office:value-type="percentage" office:value="1.4999999999999999E-2" table:style-name="ce6">
            <text:p>1,5000%</text:p>
          </table:table-cell>
          <table:table-cell office:value-type="currency" office:value="436558504.41999996" table:style-name="ce42">
            <text:p><text:s/>R$436.558.504,42<text:s/></text:p>
          </table:table-cell>
          <table:table-cell office:value-type="currency" office:value="378174735.74000001" table:style-name="ce42">
            <text:p><text:s/>R$378.174.735,74<text:s/></text:p>
          </table:table-cell>
          <table:table-cell office:value-type="percentage" office:value="0.86626358646347512" table:formula="of:=[.I3]/[.H3]" table:style-name="ce8">
            <text:p>87%</text:p>
          </table:table-cell>
          <table:table-cell office:value-type="currency" office:value="433412660.95999998" table:style-name="ce7">
            <text:p><text:s/>R$433.412.660,96<text:s/></text:p>
          </table:table-cell>
          <table:table-cell office:value-type="percentage" office:value="1.4999999999999999E-2" table:style-name="ce6">
            <text:p>1,5000%</text:p>
          </table:table-cell>
          <table:table-cell office:value-type="currency" office:value="436955243.06999999" table:style-name="ce7">
            <text:p><text:s/>R$436.955.243,07<text:s/></text:p>
          </table:table-cell>
          <table:table-cell office:value-type="string" table:style-name="ce20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384047.1399999997" table:style-name="ce42">
            <text:p><text:s/>R$2.384.047,14<text:s/></text:p>
          </table:table-cell>
          <table:table-cell office:value-type="currency" office:value="1762240.2399999998" table:style-name="ce42">
            <text:p><text:s/>R$1.762.240,24<text:s/></text:p>
          </table:table-cell>
          <table:table-cell office:value-type="percentage" office:value="0.73918011537305428" table:formula="of:=[.I4]/[.H4]" table:style-name="ce8">
            <text:p>74%</text:p>
          </table:table-cell>
          <table:table-cell office:value-type="currency" office:value="9567728.4000000004" table:style-name="ce7">
            <text:p><text:s/>R$9.567.728,40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354521.81" table:style-name="ce7">
            <text:p><text:s/>R$2.354.521,81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2.5999999999999998E-5" table:style-name="ce6">
            <text:p>0,0026%</text:p>
          </table:table-cell>
          <table:table-cell office:value-type="currency" office:value="96309.27" table:style-name="ce42">
            <text:p><text:s/>R$96.309,27<text:s/></text:p>
          </table:table-cell>
          <table:table-cell office:value-type="currency" office:value="55428.63" table:style-name="ce42">
            <text:p><text:s/>R$55.428,63<text:s/></text:p>
          </table:table-cell>
          <table:table-cell office:value-type="percentage" office:value="0.57552746480167483" table:formula="of:=[.I5]/[.H5]" table:style-name="ce8">
            <text:p>58%</text:p>
          </table:table-cell>
          <table:table-cell office:value-type="currency" office:value="921.11" table:style-name="ce7">
            <text:p><text:s/>R$921,11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90425.53" table:style-name="ce7">
            <text:p><text:s/>R$390.425,53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95728.68000000002" table:style-name="ce42">
            <text:p><text:s/>R$195.728,68<text:s/></text:p>
          </table:table-cell>
          <table:table-cell office:value-type="currency" office:value="130304.45999999999" table:style-name="ce42">
            <text:p><text:s/>R$130.304,46<text:s/></text:p>
          </table:table-cell>
          <table:table-cell office:value-type="percentage" office:value="0.66574024818437427" table:formula="of:=[.I6]/[.H6]" table:style-name="ce8">
            <text:p>67%</text:p>
          </table:table-cell>
          <table:table-cell office:value-type="currency" office:value="187814.79" table:style-name="ce7">
            <text:p><text:s/>R$187.814,79<text:s/></text:p>
          </table:table-cell>
          <table:table-cell office:value-type="percentage" office:value="8.5939999999999992E-3" table:style-name="ce6">
            <text:p>0,8594%</text:p>
          </table:table-cell>
          <table:table-cell office:value-type="currency" office:value="164585.34" table:style-name="ce7">
            <text:p><text:s/>R$164.585,34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58" table:style-name="ce5">
            <text:p>5101258</text:p>
          </table:table-cell>
          <table:table-cell office:value-type="string" table:style-name="ce5">
            <text:p>ARAPUTANG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78374.17" table:style-name="ce42">
            <text:p><text:s/>R$778.374,17<text:s/></text:p>
          </table:table-cell>
          <table:table-cell office:value-type="currency" office:value="578454.49" table:style-name="ce32">
            <text:p><text:s/>R$578.454,49<text:s/></text:p>
          </table:table-cell>
          <table:table-cell office:value-type="percentage" office:value="0.74315735579971776" table:formula="of:=[.I7]/[.H7]" table:style-name="ce8">
            <text:p>74%</text:p>
          </table:table-cell>
          <table:table-cell office:value-type="currency" office:value="1953334.41" table:style-name="ce7">
            <text:p><text:s/>R$1.953.334,41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72268.11" table:style-name="ce7">
            <text:p><text:s/>R$772.268,11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1.0522E-2" table:style-name="ce6">
            <text:p>1,0522%</text:p>
          </table:table-cell>
          <table:table-cell office:value-type="currency" office:value="3344215.9800000004" table:style-name="ce42">
            <text:p><text:s/>R$3.344.215,98<text:s/></text:p>
          </table:table-cell>
          <table:table-cell office:value-type="currency" office:value="2282795.85" table:style-name="ce32">
            <text:p><text:s/>R$2.282.795,85<text:s/></text:p>
          </table:table-cell>
          <table:table-cell office:value-type="percentage" office:value="0.68261017340153962" table:formula="of:=[.I8]/[.H8]" table:style-name="ce8">
            <text:p>68%</text:p>
          </table:table-cell>
          <table:table-cell office:value-type="currency" office:value="19713949.690000001" table:style-name="ce7">
            <text:p><text:s/>R$19.713.949,69<text:s/></text:p>
          </table:table-cell>
          <table:table-cell office:value-type="percentage" office:value="1.065E-2" table:style-name="ce6">
            <text:p>1,0650%</text:p>
          </table:table-cell>
          <table:table-cell office:value-type="currency" office:value="3193648.71" table:style-name="ce7">
            <text:p><text:s/>R$3.193.648,71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6261999999999999E-2" table:style-name="ce6">
            <text:p>1,6262%</text:p>
          </table:table-cell>
          <table:table-cell office:value-type="currency" office:value="4876139.5" table:style-name="ce42">
            <text:p><text:s/>R$4.876.139,50<text:s/></text:p>
          </table:table-cell>
          <table:table-cell office:value-type="currency" office:value="3997587.5000000005" table:style-name="ce36">
            <text:p><text:s/>R$ 3.997.587,50<text:s/></text:p>
          </table:table-cell>
          <table:table-cell office:value-type="percentage" office:value="0.81982631957104601" table:formula="of:=[.I9]/[.H9]" table:style-name="ce8">
            <text:p>82%</text:p>
          </table:table-cell>
          <table:table-cell office:value-type="currency" office:value="34132976.509999998" table:style-name="ce7">
            <text:p><text:s/>R$34.132.976,51<text:s/></text:p>
          </table:table-cell>
          <table:table-cell office:value-type="percentage" office:value="1.6372999999999999E-2" table:style-name="ce6">
            <text:p>1,6373%</text:p>
          </table:table-cell>
          <table:table-cell office:value-type="currency" office:value="5628061.2699999996" table:style-name="ce7">
            <text:p><text:s/>R$5.628.061,27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1.1618E-2" table:style-name="ce6">
            <text:p>1,1618%</text:p>
          </table:table-cell>
          <table:table-cell office:value-type="currency" office:value="885198.75000000023" table:style-name="ce42">
            <text:p><text:s/>R$885.198,75<text:s/></text:p>
          </table:table-cell>
          <table:table-cell office:value-type="currency" office:value="741066.67" table:style-name="ce32">
            <text:p><text:s/>R$741.066,67<text:s/></text:p>
          </table:table-cell>
          <table:table-cell office:value-type="percentage" office:value="0.83717545918360126" table:formula="of:=[.I10]/[.H10]" table:style-name="ce8">
            <text:p>84%</text:p>
          </table:table-cell>
          <table:table-cell office:value-type="currency" office:value="6196363.25" table:style-name="ce7">
            <text:p><text:s/>R$6.196.363,25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869051.88" table:style-name="ce7">
            <text:p><text:s/>R$869.051,88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88246.25" table:style-name="ce42">
            <text:p><text:s/>R$288.246,25<text:s/></text:p>
          </table:table-cell>
          <table:table-cell office:value-type="currency" office:value="254710.53000000003" table:style-name="ce32">
            <text:p><text:s/>R$254.710,53<text:s/></text:p>
          </table:table-cell>
          <table:table-cell office:value-type="percentage" office:value="0.88365600593242766" table:formula="of:=[.I11]/[.H11]" table:style-name="ce8">
            <text:p>88%</text:p>
          </table:table-cell>
          <table:table-cell office:value-type="currency" office:value="1076251.45" table:style-name="ce7">
            <text:p><text:s/>R$1.076.251,45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34182.8" table:style-name="ce7">
            <text:p><text:s/>R$334.182,80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55187.46" table:style-name="ce42">
            <text:p><text:s/>R$955.187,46<text:s/></text:p>
          </table:table-cell>
          <table:table-cell office:value-type="currency" office:value="955187.46" table:style-name="ce32">
            <text:p><text:s/>R$955.187,46<text:s/></text:p>
          </table:table-cell>
          <table:table-cell office:value-type="percentage" office:value="1" table:formula="of:=[.I12]/[.H12]" table:style-name="ce8">
            <text:p>100%</text:p>
          </table:table-cell>
          <table:table-cell office:value-type="currency" office:value="2789374.91" table:style-name="ce7">
            <text:p><text:s/>R$2.789.374,91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37975.6" table:style-name="ce7">
            <text:p><text:s/>R$1.537.975,60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48398.57" table:style-name="ce42">
            <text:p><text:s/>R$948.398,57<text:s/></text:p>
          </table:table-cell>
          <table:table-cell office:value-type="currency" office:value="383108.51" table:style-name="ce42">
            <text:p><text:s/>R$383.108,51<text:s/></text:p>
          </table:table-cell>
          <table:table-cell office:value-type="percentage" office:value="0.40395306585078466" table:formula="of:=[.I13]/[.H13]" table:style-name="ce8">
            <text:p>40%</text:p>
          </table:table-cell>
          <table:table-cell office:value-type="currency" office:value="2107924.7799999998" table:style-name="ce7">
            <text:p><text:s/>R$2.107.924,78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66390.03" table:style-name="ce7">
            <text:p><text:s/>R$1.066.390,03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5.7000000000000003E-5" table:style-name="ce6">
            <text:p>0,0057%</text:p>
          </table:table-cell>
          <table:table-cell office:value-type="currency" office:value="25726.69" table:style-name="ce42">
            <text:p><text:s/>R$25.726,69<text:s/></text:p>
          </table:table-cell>
          <table:table-cell office:value-type="currency" office:value="25726.69" table:style-name="ce32">
            <text:p><text:s/>R$25.726,69<text:s/></text:p>
          </table:table-cell>
          <table:table-cell office:value-type="percentage" office:value="1" table:formula="of:=[.I14]/[.H14]" table:style-name="ce8">
            <text:p>100%</text:p>
          </table:table-cell>
          <table:table-cell office:value-type="currency" office:value="25726.69" table:style-name="ce7">
            <text:p><text:s/>R$25.726,69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15508.03" table:style-name="ce7">
            <text:p><text:s/>R$715.508,03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90750.02" table:style-name="ce42">
            <text:p><text:s/>R$990.750,02<text:s/></text:p>
          </table:table-cell>
          <table:table-cell office:value-type="currency" office:value="980430.24" table:style-name="ce32">
            <text:p><text:s/>R$980.430,24<text:s/></text:p>
          </table:table-cell>
          <table:table-cell office:value-type="percentage" office:value="0.98958387101521328" table:formula="of:=[.I15]/[.H15]" table:style-name="ce8">
            <text:p>99%</text:p>
          </table:table-cell>
          <table:table-cell office:value-type="currency" office:value="2508946.27" table:style-name="ce7">
            <text:p><text:s/>R$2.508.946,27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91958.09" table:style-name="ce7">
            <text:p><text:s/>R$1.591.958,09<text:s/></text:p>
          </table:table-cell>
          <table:table-cell office:value-type="string" table:style-name="ce21">
            <text:p>QUITA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9">
            <text:p>5103403</text:p>
          </table:table-cell>
          <table:table-cell office:value-type="string" table:style-name="ce9">
            <text:p>CUIABÁ</text:p>
          </table:table-cell>
          <table:table-cell office:value-type="percentage" office:value="1.1524E-2" table:style-name="ce6">
            <text:p>1,1524%</text:p>
          </table:table-cell>
          <table:table-cell office:value-type="currency" office:value="46645456.709999993" table:style-name="ce42">
            <text:p><text:s/>R$46.645.456,71<text:s/></text:p>
          </table:table-cell>
          <table:table-cell office:value-type="currency" office:value="14620790.309999999" table:style-name="ce32">
            <text:p><text:s/>R$14.620.790,31<text:s/></text:p>
          </table:table-cell>
          <table:table-cell office:value-type="percentage" office:value="0.31344511001144404" table:formula="of:=[.I16]/[.H16]" table:style-name="ce11">
            <text:p>31%</text:p>
          </table:table-cell>
          <table:table-cell office:value-type="currency" office:value="236073192.87" table:style-name="ce10">
            <text:p><text:s/>R$236.073.192,87<text:s/></text:p>
          </table:table-cell>
          <table:table-cell office:value-type="percentage" office:value="1.5507999999999999E-2" table:style-name="ce6">
            <text:p>1,5508%</text:p>
          </table:table-cell>
          <table:table-cell office:value-type="currency" office:value="49375697.390000001" table:style-name="ce7">
            <text:p><text:s/>R$49.375.697,39<text:s/></text:p>
          </table:table-cell>
          <table:table-cell office:value-type="string" table:style-name="ce22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text:p>DIAMANT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79533.94" table:style-name="ce42">
            <text:p><text:s/>R$1.579.533,94<text:s/></text:p>
          </table:table-cell>
          <table:table-cell office:value-type="currency" office:value="1138378.23" table:style-name="ce32">
            <text:p><text:s/>R$1.138.378,23<text:s/></text:p>
          </table:table-cell>
          <table:table-cell office:value-type="percentage" office:value="0.72070514040363076" table:formula="of:=[.I17]/[.H17]" table:style-name="ce8">
            <text:p>72%</text:p>
          </table:table-cell>
          <table:table-cell office:value-type="currency" office:value="2993552.82" table:style-name="ce7">
            <text:p><text:s/>R$2.993.552,82<text:s/></text:p>
          </table:table-cell>
          <table:table-cell office:value-type="percentage" office:value="5.5729999999999998E-3" table:style-name="ce6">
            <text:p>0,5573%</text:p>
          </table:table-cell>
          <table:table-cell office:value-type="currency" office:value="1002073.47" table:style-name="ce7">
            <text:p><text:s/>R$1.002.073,47<text:s/></text:p>
          </table:table-cell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438915.28" table:style-name="ce42">
            <text:p><text:s/>R$438.915,28<text:s/></text:p>
          </table:table-cell>
          <table:table-cell office:value-type="currency" office:value="426120.18999999994" table:style-name="ce32">
            <text:p><text:s/>R$426.120,19<text:s/></text:p>
          </table:table-cell>
          <table:table-cell office:value-type="percentage" office:value="0.97084838331442902" table:formula="of:=[.I18]/[.H18]" table:style-name="ce8">
            <text:p>97%</text:p>
          </table:table-cell>
          <table:table-cell office:value-type="currency" office:value="2409921.42" table:style-name="ce7">
            <text:p><text:s/>R$2.409.921,42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504581.9" table:style-name="ce7">
            <text:p><text:s/>R$504.581,90<text:s/></text:p>
          </table:table-cell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1.1337E-2" table:style-name="ce6">
            <text:p>1,1337%</text:p>
          </table:table-cell>
          <table:table-cell office:value-type="currency" office:value="513341.10999999993" table:style-name="ce42">
            <text:p><text:s/>R$513.341,11<text:s/></text:p>
          </table:table-cell>
          <table:table-cell office:value-type="currency" office:value="397700.23" table:style-name="ce43">
            <text:p><text:s/>R$397.700,23<text:s/></text:p>
          </table:table-cell>
          <table:table-cell office:value-type="percentage" office:value="0.77472897115136563" table:formula="of:=[.I19]/[.H19]" table:style-name="ce8">
            <text:p>77%</text:p>
          </table:table-cell>
          <table:table-cell office:value-type="currency" office:value="3080046.66" table:style-name="ce7">
            <text:p><text:s/>R$3.080.046,66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477385.59" table:style-name="ce7">
            <text:p><text:s/>R$477.385,59<text:s/></text:p>
          </table:table-cell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66474.3699999999" table:style-name="ce42">
            <text:p><text:s/>R$1.066.474,37<text:s/></text:p>
          </table:table-cell>
          <table:table-cell office:value-type="currency" office:value="897734.87999999989" table:style-name="ce32">
            <text:p><text:s/>R$897.734,88<text:s/></text:p>
          </table:table-cell>
          <table:table-cell office:value-type="percentage" office:value="0.84177820419631832" table:formula="of:=[.I20]/[.H20]" table:style-name="ce8">
            <text:p>84%</text:p>
          </table:table-cell>
          <table:table-cell office:value-type="currency" office:value="1992601.8" table:style-name="ce7">
            <text:p><text:s/>R$1.992.601,80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220037.1499999999" table:style-name="ce7">
            <text:p><text:s/>R$1.220.037,15<text:s/></text:p>
          </table:table-cell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9">
            <text:p>5105002</text:p>
          </table:table-cell>
          <table:table-cell office:value-type="string" table:style-name="ce9">
            <text:p>JAURU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84127.10000000003" table:style-name="ce44">
            <text:p><text:s/>R$384.127,10<text:s/></text:p>
          </table:table-cell>
          <table:table-cell office:value-type="currency" office:value="307301.68" table:style-name="ce44">
            <text:p><text:s/>R$307.301,68<text:s/></text:p>
          </table:table-cell>
          <table:table-cell office:value-type="percentage" office:value="0.79999999999999993" table:formula="of:=[.I21]/[.H21]" table:style-name="ce11">
            <text:p>80%</text:p>
          </table:table-cell>
          <table:table-cell office:value-type="currency" office:value="382057.55" table:style-name="ce10">
            <text:p><text:s/>R$382.057,55<text:s/></text:p>
          </table:table-cell>
          <table:table-cell office:value-type="percentage" office:value="6.8349999999999999E-3" table:style-name="ce6">
            <text:p>0,6835%</text:p>
          </table:table-cell>
          <table:table-cell office:value-type="currency" office:value="310070.3" table:style-name="ce7">
            <text:p><text:s/>R$310.070,30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9">
            <text:p>5105234</text:p>
          </table:table-cell>
          <table:table-cell office:value-type="string" table:style-name="ce9">
            <text:p>LAMBARI D'OES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65691.1999999999" table:style-name="ce44">
            <text:p><text:s/>R$365.691,20<text:s/></text:p>
          </table:table-cell>
          <table:table-cell office:value-type="currency" office:value="194513.04000000004" table:style-name="ce32">
            <text:p><text:s/>R$194.513,04<text:s/></text:p>
          </table:table-cell>
          <table:table-cell office:value-type="percentage" office:value="0.53190517026387318" table:formula="of:=[.I22]/[.H22]" table:style-name="ce11">
            <text:p>53%</text:p>
          </table:table-cell>
          <table:table-cell office:value-type="currency" office:value="457793.62" table:style-name="ce10">
            <text:p><text:s/>R$457.793,62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93469.8" table:style-name="ce7">
            <text:p><text:s/>R$393.469,80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9">
            <text:p>5105622</text:p>
          </table:table-cell>
          <table:table-cell office:value-type="string" table:style-name="ce9">
            <text:p>MIRASSOL D'OESTE</text:p>
          </table:table-cell>
          <table:table-cell office:value-type="percentage" office:value="0.01" table:style-name="ce37">
            <text:p>1,0000%</text:p>
          </table:table-cell>
          <table:table-cell office:value-type="currency" office:value="1040245.5399999999" table:style-name="ce44">
            <text:p><text:s/>R$1.040.245,54<text:s/></text:p>
          </table:table-cell>
          <table:table-cell office:value-type="currency" office:value="817112.44" table:style-name="ce44">
            <text:p><text:s/>R$817.112,44<text:s/></text:p>
          </table:table-cell>
          <table:table-cell office:value-type="percentage" office:value="0.78549958503066497" table:formula="of:=[.I23]/[.H23]" table:style-name="ce11">
            <text:p>79%</text:p>
          </table:table-cell>
          <table:table-cell office:value-type="currency" office:value="1288170.3400000001" table:style-name="ce10">
            <text:p><text:s/>R$1.288.170,34<text:s/></text:p>
          </table:table-cell>
          <table:table-cell office:value-type="percentage" office:value="8.9409999999999993E-3" table:style-name="ce6">
            <text:p>0,8941%</text:p>
          </table:table-cell>
          <table:table-cell office:value-type="currency" office:value="972218.64" table:style-name="ce7">
            <text:p><text:s/>R$972.218,64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9">
            <text:p>5105903</text:p>
          </table:table-cell>
          <table:table-cell office:value-type="string" table:style-name="ce9">
            <text:p>NOBRES</text:p>
          </table:table-cell>
          <table:table-cell office:value-type="percentage" office:value="1.1677999999999999E-2" table:style-name="ce6">
            <text:p>1,1678%</text:p>
          </table:table-cell>
          <table:table-cell office:value-type="currency" office:value="158599.20000000004" table:style-name="ce44">
            <text:p><text:s/>R$158.599,20<text:s/></text:p>
          </table:table-cell>
          <table:table-cell office:value-type="currency" office:value="450000" table:style-name="ce44">
            <text:p><text:s/>R$450.000,00<text:s/></text:p>
          </table:table-cell>
          <table:table-cell office:value-type="percentage" office:value="2.8373409197524317" table:formula="of:=[.I24]/[.H24]" table:style-name="ce11">
            <text:p>284%</text:p>
          </table:table-cell>
          <table:table-cell office:value-type="currency" office:value="951594.89" table:style-name="ce10">
            <text:p><text:s/>R$951.594,89<text:s/></text:p>
          </table:table-cell>
          <table:table-cell office:value-type="percentage" office:value="8.4200000000000004E-3" table:style-name="ce6">
            <text:p>0,8420%</text:p>
          </table:table-cell>
          <table:table-cell office:value-type="currency" office:value="863041.63" table:style-name="ce7">
            <text:p><text:s/>R$863.041,63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9">
            <text:p>5106208</text:p>
          </table:table-cell>
          <table:table-cell office:value-type="string" table:style-name="ce9">
            <text:p>NOVA BRASILANDIA</text:p>
          </table:table-cell>
          <table:table-cell office:value-type="percentage" office:value="8.0106999999999998E-2" table:style-name="ce37">
            <text:p>8,0107%</text:p>
          </table:table-cell>
          <table:table-cell office:value-type="currency" office:value="255993.26999999996" table:style-name="ce44">
            <text:p><text:s/>R$255.993,27<text:s/></text:p>
          </table:table-cell>
          <table:table-cell office:value-type="currency" office:value="255993.27" table:style-name="ce32">
            <text:p><text:s/>R$255.993,27<text:s/></text:p>
          </table:table-cell>
          <table:table-cell office:value-type="percentage" office:value="1.0000000000000002" table:formula="of:=[.I25]/[.H25]" table:style-name="ce11">
            <text:p>100%</text:p>
          </table:table-cell>
          <table:table-cell office:value-type="currency" office:value="10134962.75" table:style-name="ce10">
            <text:p><text:s/>R$10.134.962,75<text:s/></text:p>
          </table:table-cell>
          <table:table-cell office:value-type="percentage" office:value="1.4962E-2" table:style-name="ce6">
            <text:p>1,4962%</text:p>
          </table:table-cell>
          <table:table-cell office:value-type="currency" office:value="547246.28" table:style-name="ce7">
            <text:p><text:s/>R$547.246,28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2">
            <text:p>5106307</text:p>
          </table:table-cell>
          <table:table-cell office:value-type="string" table:style-name="ce12">
            <text:p>PARANATINGA</text:p>
          </table:table-cell>
          <table:table-cell office:value-type="percentage" office:value="0.01" table:style-name="ce37">
            <text:p>1,0000%</text:p>
          </table:table-cell>
          <table:table-cell office:value-type="currency" office:value="1087661.2999999998" table:style-name="ce44">
            <text:p><text:s/>R$1.087.661,30<text:s/></text:p>
          </table:table-cell>
          <table:table-cell office:value-type="currency" office:value="1087661.2999999998" table:style-name="ce44">
            <text:p><text:s/>R$1.087.661,30<text:s/></text:p>
          </table:table-cell>
          <table:table-cell office:value-type="percentage" office:value="1" table:formula="of:=[.I26]/[.H26]" table:style-name="ce11">
            <text:p>100%</text:p>
          </table:table-cell>
          <table:table-cell office:value-type="currency" office:value="7010713.8499999996" table:style-name="ce10">
            <text:p><text:s/>R$7.010.713,85<text:s/></text:p>
          </table:table-cell>
          <table:table-cell office:value-type="percentage" office:value="1.0914E-2" table:style-name="ce6">
            <text:p>1,0914%</text:p>
          </table:table-cell>
          <table:table-cell office:value-type="currency" office:value="1544897.32" table:style-name="ce7">
            <text:p><text:s/>R$1.544.897,32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2">
            <text:p>5106372</text:p>
          </table:table-cell>
          <table:table-cell office:value-type="string" table:style-name="ce12">
            <text:p>PEDRA PRETA</text:p>
          </table:table-cell>
          <table:table-cell office:value-type="percentage" office:value="0.01" table:style-name="ce37">
            <text:p>1,0000%</text:p>
          </table:table-cell>
          <table:table-cell office:value-type="currency" office:value="869706.64" table:style-name="ce44">
            <text:p><text:s/>R$869.706,64<text:s/></text:p>
          </table:table-cell>
          <table:table-cell office:value-type="currency" office:value="738854.92" table:style-name="ce32">
            <text:p><text:s/>R$738.854,92<text:s/></text:p>
          </table:table-cell>
          <table:table-cell office:value-type="percentage" office:value="0.84954499140077855" table:formula="of:=[.I27]/[.H27]" table:style-name="ce11">
            <text:p>85%</text:p>
          </table:table-cell>
          <table:table-cell office:value-type="currency" office:value="1063227.1299999999" table:style-name="ce10">
            <text:p><text:s/>R$1.063.227,13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55173.24" table:style-name="ce7">
            <text:p><text:s/>R$1.055.173,24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2">
            <text:p>5106422</text:p>
          </table:table-cell>
          <table:table-cell office:value-type="string" table:style-name="ce12">
            <text:p>PEIXOTO DE AZEVEDO</text:p>
          </table:table-cell>
          <table:table-cell office:value-type="percentage" office:value="5.8444000000000003E-2" table:style-name="ce37">
            <text:p>5,8444%</text:p>
          </table:table-cell>
          <table:table-cell office:value-type="currency" office:value="9308641.3200000003" table:style-name="ce44">
            <text:p><text:s/>R$9.308.641,32<text:s/></text:p>
          </table:table-cell>
          <table:table-cell office:value-type="currency" office:value="2700000" table:style-name="ce44">
            <text:p><text:s/>R$2.700.000,00<text:s/></text:p>
          </table:table-cell>
          <table:table-cell office:value-type="percentage" office:value="0.29005307081699866" table:formula="of:=[.I28]/[.H28]" table:style-name="ce11">
            <text:p>29%</text:p>
          </table:table-cell>
          <table:table-cell office:value-type="currency" office:value="65160489.25" table:style-name="ce10">
            <text:p><text:s/>R$65.160.489,25<text:s/></text:p>
          </table:table-cell>
          <table:table-cell office:value-type="percentage" office:value="1.0814000000000001E-2" table:style-name="ce6">
            <text:p>1,0814%</text:p>
          </table:table-cell>
          <table:table-cell office:value-type="currency" office:value="1889874.23" table:style-name="ce7">
            <text:p><text:s/>R$1.889.874,23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2">
            <text:p>5106505</text:p>
          </table:table-cell>
          <table:table-cell office:value-type="string" table:style-name="ce12">
            <text:p>POCONÉ</text:p>
          </table:table-cell>
          <table:table-cell office:value-type="percentage" office:value="1.8487E-2" table:style-name="ce37">
            <text:p>1,8487%</text:p>
          </table:table-cell>
          <table:table-cell office:value-type="currency" office:value="2249682.6" table:style-name="ce44">
            <text:p><text:s/>R$2.249.682,60<text:s/></text:p>
          </table:table-cell>
          <table:table-cell office:value-type="currency" office:value="835536.49" table:style-name="ce32">
            <text:p><text:s/>R$835.536,49<text:s/></text:p>
          </table:table-cell>
          <table:table-cell office:value-type="percentage" office:value="0.37140194354528056" table:formula="of:=[.I29]/[.H29]" table:style-name="ce11">
            <text:p>37%</text:p>
          </table:table-cell>
          <table:table-cell office:value-type="currency" office:value="13498095.24" table:style-name="ce10">
            <text:p><text:s/>R$13.498.095,24<text:s/></text:p>
          </table:table-cell>
          <table:table-cell office:value-type="percentage" office:value="1.6133999999999999E-2" table:style-name="ce6">
            <text:p>1,6134%</text:p>
          </table:table-cell>
          <table:table-cell office:value-type="currency" office:value="2214614.19" table:style-name="ce7">
            <text:p><text:s/>R$2.214.614,19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2">
            <text:p>5107602</text:p>
          </table:table-cell>
          <table:table-cell office:value-type="string" table:style-name="ce12">
            <text:p>RONDONÓPOLIS</text:p>
          </table:table-cell>
          <table:table-cell office:value-type="percentage" office:value="7.6439999999999998E-3" table:style-name="ce37">
            <text:p>0,7644%</text:p>
          </table:table-cell>
          <table:table-cell office:value-type="currency" office:value="9187533.4600000009" table:style-name="ce44">
            <text:p><text:s/>R$9.187.533,46<text:s/></text:p>
          </table:table-cell>
          <table:table-cell office:value-type="currency" office:value="5800444.5700000003" table:style-name="ce44">
            <text:p><text:s/>R$5.800.444,57<text:s/></text:p>
          </table:table-cell>
          <table:table-cell office:value-type="percentage" office:value="0.63133860630315464" table:formula="of:=[.I30]/[.H30]" table:style-name="ce11">
            <text:p>63%</text:p>
          </table:table-cell>
          <table:table-cell office:value-type="currency" office:value="9057045.4700000007" table:style-name="ce10">
            <text:p><text:s/>R$9.057.045,47<text:s/></text:p>
          </table:table-cell>
          <table:table-cell office:value-type="percentage" office:value="5.3839999999999999E-3" table:style-name="ce6">
            <text:p>0,5384%</text:p>
          </table:table-cell>
          <table:table-cell office:value-type="currency" office:value="7460077.9199999999" table:style-name="ce7">
            <text:p><text:s/>R$7.460.077,92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2">
            <text:p>5107701</text:p>
          </table:table-cell>
          <table:table-cell office:value-type="string" table:style-name="ce12">
            <text:p>ROSÁRIO OESTE</text:p>
          </table:table-cell>
          <table:table-cell office:value-type="percentage" office:value="0.01" table:style-name="ce37">
            <text:p>1,0000%</text:p>
          </table:table-cell>
          <table:table-cell office:value-type="currency" office:value="526740.01" table:style-name="ce44">
            <text:p><text:s/>R$526.740,01<text:s/></text:p>
          </table:table-cell>
          <table:table-cell office:value-type="currency" office:value="384248.44000000006" table:style-name="ce44">
            <text:p><text:s/>R$384.248,44<text:s/></text:p>
          </table:table-cell>
          <table:table-cell office:value-type="percentage" office:value="0.72948405798906379" table:formula="of:=[.I31]/[.H31]" table:style-name="ce11">
            <text:p>73%</text:p>
          </table:table-cell>
          <table:table-cell office:value-type="currency" office:value="1312733.02" table:style-name="ce10">
            <text:p><text:s/>R$1.312.733,02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62152.36" table:style-name="ce7">
            <text:p><text:s/>R$762.152,36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2">
            <text:p>5107800</text:p>
          </table:table-cell>
          <table:table-cell office:value-type="string" table:style-name="ce38">
            <text:p>SANTO ANTONIO DO LEVERGER</text:p>
          </table:table-cell>
          <table:table-cell office:value-type="percentage" office:value="5.0100000000000003E-4" table:style-name="ce37">
            <text:p>0,0501%</text:p>
          </table:table-cell>
          <table:table-cell office:value-type="currency" office:value="30162.36" table:style-name="ce44">
            <text:p><text:s/>R$30.162,36<text:s/></text:p>
          </table:table-cell>
          <table:table-cell office:value-type="currency" office:value="30162.359999999997" table:style-name="ce44">
            <text:p><text:s/>R$30.162,36<text:s/></text:p>
          </table:table-cell>
          <table:table-cell office:value-type="percentage" office:value="0.99999999999999989" table:formula="of:=[.I32]/[.H32]" table:style-name="ce11">
            <text:p>100%</text:p>
          </table:table-cell>
          <table:table-cell office:value-type="currency" office:value="30162.36" table:style-name="ce10">
            <text:p><text:s/>R$30.162,36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601542.65" table:style-name="ce7">
            <text:p><text:s/>R$601.542,65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34">
            <text:p>TJMT</text:p>
          </table:table-cell>
          <table:table-cell office:value-type="float" office:value="2022" table:style-name="ce35">
            <text:p>2022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MT</text:p>
          </table:table-cell>
          <table:table-cell office:value-type="float" office:value="5108402" table:style-name="ce25">
            <text:p>5108402</text:p>
          </table:table-cell>
          <table:table-cell office:value-type="string" table:style-name="ce26">
            <text:p>VÁRZEA GRANDE</text:p>
          </table:table-cell>
          <table:table-cell office:value-type="percentage" office:value="1.0707E-2" table:style-name="ce27">
            <text:p>1,0707%</text:p>
          </table:table-cell>
          <table:table-cell office:value-type="currency" office:value="9410270.5999999996" table:style-name="ce45">
            <text:p><text:s/>R$9.410.270,60<text:s/></text:p>
          </table:table-cell>
          <table:table-cell office:value-type="currency" office:value="7555084.919999999" table:style-name="ce33">
            <text:p><text:s/>R$7.555.084,92<text:s/></text:p>
          </table:table-cell>
          <table:table-cell office:value-type="percentage" office:value="0.80285522501340179" table:formula="of:=[.I33]/[.H33]" table:style-name="ce29">
            <text:p>80%</text:p>
          </table:table-cell>
          <table:table-cell office:value-type="currency" office:value="56461623.579999998" table:style-name="ce28">
            <text:p><text:s/>R$56.461.623,58<text:s/></text:p>
          </table:table-cell>
          <table:table-cell office:value-type="percentage" office:value="3.6700999999999998E-2" table:style-name="ce27">
            <text:p>3,6701%</text:p>
          </table:table-cell>
          <table:table-cell office:value-type="currency" office:value="34946780.210000001" table:style-name="ce30">
            <text:p><text:s/>R$34.946.780,21<text:s/></text:p>
          </table:table-cell>
          <table:table-cell office:value-type="string" table:style-name="ce31">
            <text:p>QUITA</text:p>
          </table:table-cell>
          <table:table-cell table:number-columns-repeated="16370"/>
        </table:table-row>
        <table:table-row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<text:span text:style-name="T1">OBS.:</text:span><text:s/>Os valores das colunas "Comprometimento percentual total da RCL para os anos seguintes" e "Valor correspondente ao percentual (...) (2023 a 2029)" serão disponibilizados quando for divulgado o PAP de 2024.</text:p>
          </table:table-cell>
          <table:table-cell table:number-columns-repeated="4" table:style-name="ce1"/>
          <table:table-cell table:style-name="ce2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Fatima</meta:initial-creator>
    <dc:creator>Camila Colombo</dc:creator>
    <meta:creation-date>2021-02-25T14:30:18Z</meta:creation-date>
    <dc:date>2023-10-05T19:45:45Z</dc:date>
  </office:meta>
</office:document-meta>
</file>